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302540569555130169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text:s/></text:span></text:span><text:span text:style-name="Default_20_Paragraph_20_Font"><text:span text:style-name="T25">флокуланта</text:span></text:span></text:p>
              <text:p text:style-name="P25"><text:span text:style-name="Default_20_Paragraph_20_Font"><text:span text:style-name="T25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24">45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20</text:span><text:span text:style-name="T26">.05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6716958144586816792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14T08:56:24.33</dc:date>
    <meta:print-date>2024-04-03T13:34:17.99</meta:print-date>
    <meta:editing-cycles>69</meta:editing-cycles>
    <meta:editing-duration>PT9H19M30S</meta:editing-duration>
    <meta:printed-by>Marija Ivaz</meta:printed-by>
    <meta:document-statistic meta:table-count="1" meta:image-count="2" meta:object-count="0" meta:page-count="2" meta:paragraph-count="42" meta:word-count="307" meta:character-count="2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